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7  te Nijmegen: aanpass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aanpassen van de gevelreclame (Kelfkensbos 37  te Nijmegen)</text:p>
            <text:p text:style-name="common-al">
            <text:span text:style-name="nadrukvet">Activiteiten: </text:span>Bouwen; </text:p>
            <text:p text:style-name="common-al">
            <text:span text:style-name="nadrukvet">Zaaknummer: </text:span>W.Z19.101145.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4B0398-93D5-44CD-809C-DE0047E220E8" xlink:type="simple">http://www.nijmegen.nl/vergunningpagina/?guid=B84B0398-93D5-44CD-809C-DE0047E220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7  te Nijmegen: aanpassen van de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2</meta:user-defined>
    <meta:user-defined meta:name="OVERHEIDop.GmbID/DC.identifier">gmb-2019-4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8.18 428732.13</meta:user-defined>
    <meta:user-defined meta:name="OVERHEIDop.versieInformatie"/>
  </office:meta>
</office:document-meta>
</file>