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Digitaal gemeenteblad d.d.27-02-2019</text:p>
            <text:p text:style-name="common-al"/>
            <text:p text:style-name="common-al">
            <text:span text:style-name="nadrukvet">BUS-melding bodemsanering </text:span>
          </text:p>
            <text:p text:style-name="common-al">　　</text:p>
            <text:p text:style-name="common-al">Aalderinkssingel thv huisnr. 4 te Almelo</text:p>
            <text:p text:style-name="common-al">Op 19 februari 2019 is bij ons college een melding binnengekomen op grond van het Besluit Uniforme Saneringen (BUS). Het gaat om het voornemen van een bodemsanering aan de Aalderinkssingel thv huisnr.4 te Almelo. Het gaat om een grondsanering vallend onder de categorie tijdelijke uitname.</text:p>
            <text:p text:style-name="common-al">Deze kennisgeving wordt gedaan onafhankelijk van de controle of de melding in overeenstemming is met artikel 39b van de Wet bodembescherming, het Besluit uniforme saneringen en de Regeling uniforme saneringen (hierna kortweg: artikel 39b Wbb).</text:p>
            <text:p text:style-name="common-al">Ons college deelt de saneerder circa vijf dagen na ontvangst van de melding schriftelijk mee of de melding in overeenstemming is met artikel 39b Wbb. Deze mededeling is geen beschikking in de zin van de Algemene wet bestuursrecht. Inspraak, tervisielegging, zienswijze, bezwaar of beroep is dan ook niet van toepassing op de mededeling.</text:p>
            <text:p text:style-name="common-al">Indien de melding in overeenstemming is met artikel 39b Wbb kan de saneerder vanaf vijf weken na de ontvangstdatum van de melding beginnen met de sanering.</text:p>
            <text:p text:style-name="common-al">WET BODEMBESCHERM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78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8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8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780</meta:user-defined>
    <meta:user-defined meta:name="OVERHEIDop.GmbID/DC.identifier">gmb-2019-43780</meta:user-defined>
    <meta:user-defined meta:name="OVERHEID.TaxonomieBeleidsagenda/OVERHEID.category">Natuur en milieu | Organisatie en beleid</meta:user-defined>
    <meta:user-defined meta:name="OVERHEIDop.referentienummer">BOD-2285 UIT_86412</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EG 4</meta:user-defined>
    <meta:user-defined meta:name="OVERHEIDop.woonplaats">Almelo</meta:user-defined>
    <meta:user-defined meta:name="OVERHEIDop.straatnaam">Aalderinkssingel</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0679 486773</meta:user-defined>
    <meta:user-defined meta:name="OVERHEIDop.versieInformatie"/>
  </office:meta>
</office:document-meta>
</file>