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tert sectie E nummer 334 te Nijmegen: baggeren van de verlande maasarm Park Staddij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19</text:p>
            <text:p text:style-name="common-al">
            <text:span text:style-name="nadrukvet">Omschrijving: </text:span>baggeren van de verlande maasarm Park Staddijk (Gemeente Hatert sectie E nummer 334 te Nijmegen)</text:p>
            <text:p text:style-name="common-al">
            <text:span text:style-name="nadrukvet">Activiteiten: </text:span>Grondwerkzaamheden; </text:p>
            <text:p text:style-name="common-al">
            <text:span text:style-name="nadrukvet">Zaaknummer: </text:span>W.Z19.101368.01</text:p>
            <text:p text:style-name="common-al">
            <text:span text:style-name="nadrukvet">Product: </text:span>omgevingsvergunning</text:p>
            <text:p text:style-name="common-al">
            <text:span text:style-name="nadrukvet">Ontvangst: </text:span>17-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2952F6C-A1C9-4F94-983A-BCB2555660BC" xlink:type="simple">http://www.nijmegen.nl/vergunningpagina/?guid=62952F6C-A1C9-4F94-983A-BCB2555660B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777</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77</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77</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ert sectie E nummer 334 te Nijmegen: baggeren van de verlande maasarm Park Staddij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777</meta:user-defined>
    <meta:user-defined meta:name="OVERHEIDop.GmbID/DC.identifier">gmb-2019-43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847.242 423995.247</meta:user-defined>
    <meta:user-defined meta:name="OVERHEIDop.versieInformatie"/>
  </office:meta>
</office:document-meta>
</file>