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C perceelnummer 8436 te Nijmegen: vervangen van opleggingen en einddwarsdragers Waal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vervangen van opleggingen en einddwarsdragers Waalbrug (Kadastraal C perceelnummer 8436 te Nijmegen)</text:p>
            <text:p text:style-name="common-al">
            <text:span text:style-name="nadrukvet">Activiteiten: </text:span>Bouwen; Monument; </text:p>
            <text:p text:style-name="common-al">
            <text:span text:style-name="nadrukvet">Zaaknummer: </text:span>W.Z19.100105.01</text:p>
            <text:p text:style-name="common-al">
            <text:span text:style-name="nadrukvet">Product: </text:span>omgevingsvergunning</text:p>
            <text:p text:style-name="common-al">
            <text:span text:style-name="nadrukvet">Ontvangst: </text:span>0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ECA3AE-DA00-40CB-9565-C4703217E849" xlink:type="simple">http://www.nijmegen.nl/vergunningpagina/?guid=06ECA3AE-DA00-40CB-9565-C4703217E8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7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C perceelnummer 8436 te Nijmegen: vervangen van opleggingen en einddwarsdragers Waalbru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75</meta:user-defined>
    <meta:user-defined meta:name="OVERHEIDop.GmbID/DC.identifier">gmb-2019-4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T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0.345 429242.506</meta:user-defined>
    <meta:user-defined meta:name="OVERHEIDop.versieInformatie"/>
  </office:meta>
</office:document-meta>
</file>