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t/m 17 augustus 2019 - JVW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aanvraag ontvangen voor een evenementenvergunning op locatie Eerdsebaan 1 te Schijndel. De aanvraag is geregistreerd onder zaaknummer VEV-2019-036.</text:p>
            <text:p text:style-name="common-al">Omschrijving evenement: 11 t/m 17 augustus 2019 - JVW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7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7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7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1 t/m 17 augustus 2019 - JVW Wij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73</meta:user-defined>
    <meta:user-defined meta:name="OVERHEIDop.GmbID/DC.identifier">gmb-2019-4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51.69 403143.41</meta:user-defined>
    <meta:user-defined meta:name="OVERHEIDop.versieInformatie"/>
  </office:meta>
</office:document-meta>
</file>