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sserijweg kavel 5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9 heeft de gemeente een aanvraag ontvangen voor een omgevingsvergunning op locatie Visserijweg kavel 5d te Purmerend. De aanvraag is geregistreerd onder zaaknummer Z2019-0160. De aanvraag betreft:</text:p>
            <text:list text:style-name="id1-3-2-1-1-2">
              <text:list-item text:style-override="id1-3-2-1-1-2-1">
                <text:number>•</text:number>
                <text:p text:style-name="al">het oprichten van een Biomassacentrale inclusief ontvangstruimte en het aanleggen van een in- en uitrit, alsmede opstarten mer-beoordeling niet noodzakelijk.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772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7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7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isserijweg kavel 5d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72</meta:user-defined>
    <meta:user-defined meta:name="OVERHEIDop.GmbID/DC.identifier">gmb-2019-43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6 49</meta:user-defined>
    <meta:user-defined meta:name="OVERHEID.PostcodeHuisnummer/OVERHEIDop.postcodeHuisnummer">1446AR 65 01</meta:user-defined>
    <meta:user-defined meta:name="OVERHEIDgvop.Informatietype/DC.type">Beschikkingen | aanvraa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9469.35 503684.07</meta:user-defined>
    <meta:user-defined meta:name="OVERHEID.EPSG28992/DC.spatial">129532.65 503185.09</meta:user-defined>
    <meta:user-defined meta:name="OVERHEIDop.versieInformatie"/>
  </office:meta>
</office:document-meta>
</file>