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55 in Waddinxvee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Omgevingsdienst Midden-Holland (ODMH) namens de gemeente Waddinxveen een besluit genomen op de aanvraag met kenmerk 2018276940. Dit betreft het bouwen van een bedrijfsgebouw ter plaatse van de Coenecoop 55 in Waddinxveen. De vergunning is toegekend. Het besluit betreft het volgende onderdeel:</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6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6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enecoop 5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68</meta:user-defined>
    <meta:user-defined meta:name="OVERHEIDop.GmbID/DC.identifier">gmb-2019-4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H 55</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574.14 449315.9</meta:user-defined>
    <meta:user-defined meta:name="OVERHEIDop.versieInformatie"/>
  </office:meta>
</office:document-meta>
</file>