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inritvergunning tbv het bereiken van parkeerplaatsen, Eusebiusplein 39, 40, 41, 42, 43, 44, 45 en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9142</text:p>
            <text:p text:style-name="common-al">OLO-nummer: 4199123</text:p>
            <text:p text:style-name="common-al">Datum indiening: 11 februari 2019</text:p>
            <text:p text:style-name="common-al">Omschrijving: inritvergunning tbv het bereiken van parkeerplaatsen</text:p>
            <text:p text:style-name="common-al">Adres: Eusebiusplein 39, 40, 41, 42, 43, 44, 45 en 46</text:p>
            <text:p text:style-name="common-al">Activiteit: Uitwe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3767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767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767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inritvergunning tbv het bereiken van parkeerplaatsen, Eusebiusplein 39, 40, 41, 42, 43, 44, 45 en 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3767</meta:user-defined>
    <meta:user-defined meta:name="OVERHEIDop.GmbID/DC.identifier">gmb-2019-437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HG 39</meta:user-defined>
    <meta:user-defined meta:name="OVERHEIDop.woonplaats">Arnhem</meta:user-defined>
    <meta:user-defined meta:name="OVERHEIDop.straatnaam">Eusebius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777 443347</meta:user-defined>
    <meta:user-defined meta:name="OVERHEIDop.versieInformatie"/>
  </office:meta>
</office:document-meta>
</file>