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4 september 2018,Venenweg 13 A, 1161 AK Zwanenburg, De Gouden Koffieboon , zaak 8544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en in werking hebben van een koffie- en theebranderij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4 september 2018,Venenweg 13 A, 1161 AK Zwanenburg, De Gouden Koffieboon , zaak 8544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65</meta:user-defined>
    <meta:user-defined meta:name="OVERHEIDop.GmbID/DC.identifier">gmb-2019-4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 21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90 488401</meta:user-defined>
    <meta:user-defined meta:name="OVERHEIDop.versieInformatie"/>
  </office:meta>
</office:document-meta>
</file>