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Duinstraat 26 te Yde; het aanleggen van e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uinstraat 26 te Yde</text:p>
            <text:p text:style-name="tussenkopcur">Omschrijving : het aanleggen van een paardenrijbak</text:p>
            <text:p text:style-name="tussenkopcur">Verzonden : 21 februari 2019</text:p>
            <text:p text:style-name="tussenkopcur">Kenmerk : WABO-201901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76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6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6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Duinstraat 26 te Yde; het aanleggen van een paarden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64</meta:user-defined>
    <meta:user-defined meta:name="OVERHEIDop.GmbID/DC.identifier">gmb-2019-43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P 26</meta:user-defined>
    <meta:user-defined meta:name="OVERHEIDop.woonplaats">Yde</meta:user-defined>
    <meta:user-defined meta:name="OVERHEIDop.straatnaam">Duin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29 570986</meta:user-defined>
    <meta:user-defined meta:name="OVERHEIDop.versieInformatie"/>
  </office:meta>
</office:document-meta>
</file>