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Gedempte Oude Gracht 69, 2019-01530, het evenement Koningsdag op 27 april 2019, 13 februari 2019</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762</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762</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762</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Gedempte Oude Gracht 69, 2019-01530, het evenement Koningsdag op 27 april 2019, 13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3762</meta:user-defined>
    <meta:user-defined meta:name="OVERHEIDop.GmbID/DC.identifier">gmb-2019-4376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GM 69</meta:user-defined>
    <meta:user-defined meta:name="OVERHEIDop.woonplaats">Haarlem</meta:user-defined>
    <meta:user-defined meta:name="OVERHEIDop.straatnaam">Gedempte Oude grach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646 488278</meta:user-defined>
    <meta:user-defined meta:name="OVERHEIDop.versieInformatie"/>
  </office:meta>
</office:document-meta>
</file>