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4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19 een besluit genomen op de aanvraag omgevingsvergunning voor het tijdelijk gebruikenvoor een periode van 4 jaar van een bedrijfswoning als burgerwoning op locatie Baarloseweg 40 te Kessel. De aanvraag is geregistreerd onder zaaknummer 1380716.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22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76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6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6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arloseweg 40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60</meta:user-defined>
    <meta:user-defined meta:name="OVERHEIDop.GmbID/DC.identifier">gmb-2019-43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BL 40</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838.51 367785.45</meta:user-defined>
    <meta:user-defined meta:name="OVERHEIDop.versieInformatie"/>
  </office:meta>
</office:document-meta>
</file>