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astraat 3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sloopmelding ontvangen en geaccepteerd voor het verwijderen van asbest op de locatie Mariastraat 31 te Kessel. De melding is geregistreerd onder zaaknummer 138746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75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iastraat 31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56</meta:user-defined>
    <meta:user-defined meta:name="OVERHEIDop.GmbID/DC.identifier">gmb-2019-4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XL 3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643 367427.86</meta:user-defined>
    <meta:user-defined meta:name="OVERHEIDop.versieInformatie"/>
  </office:meta>
</office:document-meta>
</file>