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2 in Wester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48</text:p>
            <text:p text:style-name="common-al">Datum ontvangst: 20 februari 2019</text:p>
            <text:p text:style-name="common-al">Omschrijving: Mgr. Biermansplein 2 in Westerhoven,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4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gr. Biermansplein 2 in Westerhoven,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48</meta:user-defined>
    <meta:user-defined meta:name="OVERHEIDop.GmbID/DC.identifier">gmb-2019-43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H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19.65 371341.27</meta:user-defined>
    <meta:user-defined meta:name="OVERHEIDop.versieInformatie"/>
  </office:meta>
</office:document-meta>
</file>