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en (ontwerp)gedoogbeschikking Jachtschietvereniging Zeeland in Rilland, week 9, 27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de aanvraag en de (ontwerp)gedoogbeschikking voor het tijdelijk in gebruik hebben van een kleiduivenschietbaan gelegen aan de Oostelijke Spuikanaalweg 5 in Rilland, ter inzage liggen.</text:p>
            <text:p text:style-name="common-al"/>
            <text:p text:style-name="common-al">De aanvraag en de (ontwerp)gedoogbeschikking met de daarbij behorende voorschriften, liggen van 28 februari 2019 tot en met 10 april 2019 ter inzage bij de balie in het gemeentehuis aan het Oude Plein 1 in Kruiningen.</text:p>
            <text:p text:style-name="common-al"/>
            <text:p text:style-name="common-al">Tegen deze aanvraag en (ontwerp)gedoogbeschikking kunnen gedurende genoemde termijn schriftelijk door een ieder gemotiveerde zienswijzen worden ingediend bij het college van burgemeester en wethouders van Reimerswaal, Postbus 70, 4416 ZH Kruiningen.</text:p>
            <text:p text:style-name="common-al"/>
            <text:p text:style-name="common-al">Op verzoek worden de persoonlijke gegevens van de indiener van de zienswijzen niet bekend gemaakt. Dit dient u gelijktijdig met de zienswijze mee te delen.</text:p>
            <text:p text:style-name="last-al"/>
            <text:p text:style-name="tekst_bottom"/>
          </text:section>
        </text:section>
        <text:section text:name="zakelijke-mededeling-sluiting_id1-3-2-2" text:style-name="zakelijke-mededeling-sluiting">
          <text:section text:name="ondertekening_id1-3-2-2-1">
            <text:p><text:span text:style-name="functie">Kruiningen, 27 februar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74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4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4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vraag en (ontwerp)gedoogbeschikking Jachtschietvereniging Zeeland in Rilland, week 9, 2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746</meta:user-defined>
    <meta:user-defined meta:name="OVERHEIDop.GmbID/DC.identifier">gmb-2019-43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1ST 10</meta:user-defined>
    <meta:user-defined meta:name="OVERHEIDop.woonplaats">Rilland</meta:user-defined>
    <meta:user-defined meta:name="OVERHEIDop.straatnaam">Grens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74801 379007</meta:user-defined>
    <meta:user-defined meta:name="OVERHEIDop.versieInformatie"/>
  </office:meta>
</office:document-meta>
</file>