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Gerard Doulaan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739</text:span>
          </text:p>
            <text:p text:style-name="common-al">Gemeente Amstelveen heeft op 20 februari 2019 een sloopmelding ontvangen voor Het gedeeltelijk slopen van een woning. De locatie is Gerard Doulaan 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744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4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4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Gerard Doulaan 4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744</meta:user-defined>
    <meta:user-defined meta:name="OVERHEIDop.GmbID/DC.identifier">gmb-2019-43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S 4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20.99 479634.87</meta:user-defined>
    <meta:user-defined meta:name="OVERHEIDop.versieInformatie"/>
  </office:meta>
</office:document-meta>
</file>