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90 Kiel-Windeweer Melding Activiteitenbesluit, Z2019-00002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orpsstraat 90, 9605 PC Kiel-Windeweer, Maatschap P.M. Willems en P.B.M. Willems-Jans, voor een veranderingsmelding voor het veranderen van het bedrijf. Binnen het bedrijf wordt geen jongvee meer gehouden. De werkplaats wordt gebruikt door Kemerink Koeltechniek. 21 februar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last-al">Voor nadere informatie kunt u contact opnemen met de gemeente Midden-Groningen via telefoonnummer (0598) 37 37 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74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4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74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90 Kiel-Windeweer Melding Activiteitenbesluit, Z2019-00002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743</meta:user-defined>
    <meta:user-defined meta:name="OVERHEIDop.GmbID/DC.identifier">gmb-2019-43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C</meta:user-defined>
    <meta:user-defined meta:name="OVERHEIDop.woonplaats">Kiel-Windew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57 570729</meta:user-defined>
    <meta:user-defined meta:name="OVERHEIDop.versieInformatie"/>
  </office:meta>
</office:document-meta>
</file>