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luidschermen (reconstructie N213), Burgemeester Elsenweg tussen Middel Broekweg en Dijkwe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februari 2019</text:p>
            <text:p text:style-name="common-al">
            <text:span text:style-name="nadrukvet">Dossiernummer: </text:span>W-AV-2019-0339</text:p>
            <text:p text:style-name="common-al">
            <text:span text:style-name="nadrukvet">Omschrijving: </text:span>het plaatsen van geluidschermen (reconstructie N213)</text:p>
            <text:p text:style-name="common-al">
            <text:span text:style-name="nadrukvet">Locatie: </text:span>Burgemeester Elsenweg tussen Middel Broekweg en Dijkweg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3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3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3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geluidschermen (reconstructie N213), Burgemeester Elsenweg tussen Middel Broekweg en Dijkweg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38</meta:user-defined>
    <meta:user-defined meta:name="OVERHEIDop.GmbID/DC.identifier">gmb-2019-4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02.1 445061.95</meta:user-defined>
    <meta:user-defined meta:name="OVERHEIDop.versieInformatie"/>
  </office:meta>
</office:document-meta>
</file>