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ugenpoth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februari 2019:</text:p>
            <text:p text:style-name="common-al">- <text:span text:style-name="nadrukvet">Van Hugenpothstraat</text:span>: het kappen van 4 amberbomen uit het trottoir met herplant 4 linde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73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Hugenpoth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3731</meta:user-defined>
    <meta:user-defined meta:name="OVERHEIDop.GmbID/DC.identifier">gmb-2019-43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Van Hugenpoth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42 400481</meta:user-defined>
    <meta:user-defined meta:name="OVERHEIDop.versieInformatie"/>
  </office:meta>
</office:document-meta>
</file>