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tang 3: verlenging beslistermijn aanvraag vergunning dakkapel (OV 20180516/4038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anuari 2019</text:span> is de beslistermijn van deze aanvraag verlengd met maximaal zes weken. De uiterste beslisdatum is nu <text:span text:style-name="nadrukvet">22 februari 2019</text:span>. De aanvraag betreft het <text:span text:style-name="nadrukvet">vergroten van de dakkapel (voorgevel won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Intang 3: verlenging beslistermijn aanvraag vergunning dakkapel (OV 20180516/4038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73</meta:user-defined>
    <meta:user-defined meta:name="OVERHEIDop.GmbID/DC.identifier">gmb-2019-4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BR 3</meta:user-defined>
    <meta:user-defined meta:name="OVERHEIDop.woonplaats">Lemmer</meta:user-defined>
    <meta:user-defined meta:name="OVERHEIDop.straatnaam">Intan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66 541060</meta:user-defined>
    <meta:user-defined meta:name="OVERHEIDop.versieInformatie"/>
  </office:meta>
</office:document-meta>
</file>