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 en samenvoegen 2 winkelunits, Hoge Rijndijk 313A+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oge Rijndijk 313A en 313B</text:span>
          </text:p>
            <text:p text:style-name="common-al">Zij hebben deze aanvraag ontvangen op 18 februari 2019. De aanvraag heeft kenmerk Z19-020501 en gaat over het wijzigen van de voorgevel en het samenvoegen van twee winkelunit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2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wijziging en samenvoegen 2 winkelunits, Hoge Rijndijk 313A+B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28</meta:user-defined>
    <meta:user-defined meta:name="OVERHEIDop.GmbID/DC.identifier">gmb-2019-43728</meta:user-defined>
    <meta:user-defined meta:name="OVERHEID.TaxonomieBeleidsagenda/OVERHEID.category">Ruimte en infrastructuur | Organisatie en beleid</meta:user-defined>
    <meta:user-defined meta:name="OVERHEIDop.referentienummer">Z19-02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P 313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7557 461427</meta:user-defined>
    <meta:user-defined meta:name="OVERHEIDop.versieInformatie"/>
  </office:meta>
</office:document-meta>
</file>