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, Loenen, het inrichten van een boskamer (t.b.v. graven), een nieuwe entree locatie inclusief parkeerfaciliteit en de bouw van een paviljoen (Ereveld Lo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februari 2019</text:p>
            <text:p text:style-name="common-al">Wabonummer: D19/02042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2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2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2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seweg, Loenen, het inrichten van een boskamer (t.b.v. graven), een nieuwe entree locatie inclusief parkeerfaciliteit en de bouw van een paviljoen (Ereveld Loe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24</meta:user-defined>
    <meta:user-defined meta:name="OVERHEIDop.GmbID/DC.identifier">gmb-2019-43724</meta:user-defined>
    <meta:user-defined meta:name="OVERHEID.TaxonomieBeleidsagenda/OVERHEID.category">Ruimte en infrastructuur | Organisatie en beleid</meta:user-defined>
    <meta:user-defined meta:name="OVERHEIDop.referentienummer">d19/02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145</meta:user-defined>
    <meta:user-defined meta:name="OVERHEID.EPSG28992/DC.spatial">196992 458680</meta:user-defined>
    <meta:user-defined meta:name="OVERHEIDop.versieInformatie"/>
  </office:meta>
</office:document-meta>
</file>