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nologisch mogelijk maken om een woning in de stal te realiseren voor de tijdelijke duur van 10 jaren, Noord Aa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Noord Aa 2</text:span>
          </text:p>
            <text:p text:style-name="common-al">Zij hebben dit besloten op 14 februari 2019. Het besluit heeft kenmerk Z18-019553.</text:p>
            <text:p text:style-name="common-al">De vergunning gaat over het planologisch mogelijk maken om een woning in de stal te realiseren voor de tijdelijke duur van 10 jaren. Daarbij horen de volgende activiteit:</text:p>
            <text:p text:style-name="common-al">                - Handelen in strijd met regels ruimtelijke ordening.</text:p>
            <text:p text:style-name="common-al">
            <text:span text:style-name="nadrukvet">Als u het niet eens bent met de vergunning kunt u bezwaar maken tot en met 28 maart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372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2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2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nologisch mogelijk maken om een woning in de stal te realiseren voor de tijdelijke duur van 10 jaren, Noord Aa 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23</meta:user-defined>
    <meta:user-defined meta:name="OVERHEIDop.GmbID/DC.identifier">gmb-2019-43723</meta:user-defined>
    <meta:user-defined meta:name="OVERHEID.TaxonomieBeleidsagenda/OVERHEID.category">Ruimte en infrastructuur | Organisatie en beleid</meta:user-defined>
    <meta:user-defined meta:name="OVERHEIDop.referentienummer">Z18-019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V 2</meta:user-defined>
    <meta:user-defined meta:name="OVERHEIDop.woonplaats">Zoeterwoude</meta:user-defined>
    <meta:user-defined meta:name="OVERHEIDop.straatnaam">Noord Aa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852 457411</meta:user-defined>
    <meta:user-defined meta:name="OVERHEIDop.versieInformatie"/>
  </office:meta>
</office:document-meta>
</file>