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chterlandsweg 4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chterlandsweg 4 in Harbrinkhoek</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2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chterlandsweg 4 in Harbrinkhoek: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722</meta:user-defined>
    <meta:user-defined meta:name="OVERHEIDop.GmbID/DC.identifier">gmb-2019-43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C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85 489731</meta:user-defined>
    <meta:user-defined meta:name="OVERHEIDop.versieInformatie"/>
  </office:meta>
</office:document-meta>
</file>