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ssinkshoekweg 2 en Vleerweg Sectie I nr 5390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ssinkshoekweg 2 en Vleerweg Sectie I nr 5390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2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ssinkshoekweg 2 en Vleerweg Sectie I nr 5390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721</meta:user-defined>
    <meta:user-defined meta:name="OVERHEIDop.GmbID/DC.identifier">gmb-2019-43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95 488923.95</meta:user-defined>
    <meta:user-defined meta:name="OVERHEIDop.versieInformatie"/>
  </office:meta>
</office:document-meta>
</file>