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Wabo pluimeveehouderij - Langeraarseweg 194A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een omgevingsvergunning verleend aan A.M. Hoogeveen Ecopluimveehouderij voor een inrichting (milieu) gelegen aan Langeraarseweg 194 A te Ter Aar, 2461 CP.</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het realiseren van overdekte uitlopen (wintergarten) aan pluimveestal 3 en het inpandig realiseren van een wintergarten in pluimveestal 5. </text:p>
            <text:p text:style-name="common-al">Voor het verlenen van de omgevingsvergunning wordt de in hoofdstuk 4 van de algemene wet bestuursrecht, juncto artikel 3.8 en 3.9 Wabo omschreven procedure gevolgd.</text:p>
            <text:p text:style-name="common-al">Op de ingediende aanvraag is door de Omgevingsdienst om aanvullende gegevens gevraagd. We hebben de beslistermijn met 6 weken verlengd op grond van artikel 3.9, tweede lid van de Wabo.</text:p>
            <text:p text:style-name="common-al">
            <text:span text:style-name="nadrukvet">Stukken inzien</text:span>
          </text:p>
            <text:p text:style-name="common-al">De stukken liggen ter inzage van <text:span text:style-name="nadrukvet">maandag 14 januari 2019 tot en met vrijdag 22 februari 2019</text:span> in het Klant Contact Centrum, Teylersplein 1 in Nieuwveen, maandag tot en met vrijdag tijdens de openingstijden.</text:p>
            <text:p text:style-name="common-al">
            <text:span text:style-name="nadrukvet">Bezwaar</text:span>
          </text:p>
            <text:p text:style-name="common-al">Tegen deze beschikking kunnen belanghebbenden <text:span text:style-name="nadrukvet">tot en met vrijdag 22 februari 2019 </text:span>een bezwaarschrift indienen, gericht aan college van burgemeester en wethouders van de gemeente Nieuwkoop, per adres van de Omgevingsdienst West-Holland, Postbus 159, 2300 AD Leiden o.v.v. ‘bezwaarschrift Langeraarseweg 194A te Ter Aar’.</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ieuwkoop, per adres Omgevingsdienst West-Holland, Postbus 159, 2300 AD Leiden.</text:p>
            <text:p text:style-name="common-al">
            <text:span text:style-name="nadrukvet">Inlichtingen</text:span>
          </text:p>
            <text:p text:style-name="common-al">Wilt u meer informatie? Neem dan contact op met de heer H. Beijerbergen via 071-4083240 of H.Beijerberg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7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pluimeveehouderij - Langeraarseweg 194A te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372</meta:user-defined>
    <meta:user-defined meta:name="OVERHEIDop.GmbID/DC.identifier">gmb-2019-4372</meta:user-defined>
    <meta:user-defined meta:name="OVERHEID.TaxonomieBeleidsagenda/OVERHEID.category">Natuur en milieu | Organisatie en beleid</meta:user-defined>
    <meta:user-defined meta:name="OVERHEIDop.referentienummer">2018197098</meta:user-defined>
    <meta:user-defined meta:name="DCTERMS.abstract">Milieuneutrale veranderingsvergunning, de verandering bestaat uit het realiseren van overdekte uitlopen (wintergarten) aan pluimveestal 3 en het inpandig realiseren van een wintergarten in pluimveestal 5.</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P 194a</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037 466977</meta:user-defined>
    <meta:user-defined meta:name="OVERHEIDop.versieInformatie"/>
  </office:meta>
</office:document-meta>
</file>