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jfheerenland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aanvraag ontvangen voor een omgevingsvergunning op locatie Vijfheerenlanden 62 in Vianen. De aanvraag is geregistreerd onder zaaknummer OV-2019-0072. De aanvraag betreft het plaatsen van een digitaal prijzenbord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1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ijfheerenlanden 62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16</meta:user-defined>
    <meta:user-defined meta:name="OVERHEIDop.GmbID/DC.identifier">gmb-2019-43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78.07 445192.88</meta:user-defined>
    <meta:user-defined meta:name="OVERHEIDop.versieInformatie"/>
  </office:meta>
</office:document-meta>
</file>