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eengroeveweg 5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teengroeveweg 52, zaaknummer 172571</text:p>
            <text:p text:style-name="common-al">Voor: kappen van 35 bomen, datum besluit 19-02-2019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1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Steengroeveweg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12</meta:user-defined>
    <meta:user-defined meta:name="OVERHEIDop.GmbID/DC.identifier">gmb-2019-43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45 443082</meta:user-defined>
    <meta:user-defined meta:name="OVERHEIDop.versieInformatie"/>
  </office:meta>
</office:document-meta>
</file>