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Rodeweg 5 te Sevenum, aangevraagde omgevingsvergunning 18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maken van in- en uitritten, en een extra hoe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70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0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0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ik de Rodeweg 5 te Sevenum, aangevraagde omgevingsvergunning 18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3709</meta:user-defined>
    <meta:user-defined meta:name="OVERHEIDop.GmbID/DC.identifier">gmb-2019-43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555.27 379047.25</meta:user-defined>
    <meta:user-defined meta:name="OVERHEIDop.versieInformatie"/>
  </office:meta>
</office:document-meta>
</file>