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rberislaan 13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erberislaan 131, zaaknummer 169167</text:p>
            <text:p text:style-name="common-al">Voor: kappen van 1 valse christusdoorn, datum besluit 19-02-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70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0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0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erberislaan 1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708</meta:user-defined>
    <meta:user-defined meta:name="OVERHEIDop.GmbID/DC.identifier">gmb-2019-437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ZT 131</meta:user-defined>
    <meta:user-defined meta:name="OVERHEIDop.woonplaats">Winterswijk</meta:user-defined>
    <meta:user-defined meta:name="OVERHEIDop.straatnaam">Berberis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92 442688</meta:user-defined>
    <meta:user-defined meta:name="OVERHEIDop.versieInformatie"/>
  </office:meta>
</office:document-meta>
</file>