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straat 20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rstraat 208, Enkhuizen</text:p>
            <text:p text:style-name="common-al">Voor: het plaatsen van 14 zonnepanelen</text:p>
            <text:p text:style-name="common-al">Datum verzonden: 20 februar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370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0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0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rstraat 208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706</meta:user-defined>
    <meta:user-defined meta:name="OVERHEIDop.GmbID/DC.identifier">gmb-2019-43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R 208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86 523899</meta:user-defined>
    <meta:user-defined meta:name="OVERHEIDop.versieInformatie"/>
  </office:meta>
</office:document-meta>
</file>