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urgwal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urgwal 17, Enkhuizen</text:p>
            <text:p text:style-name="common-al">Voor: het plaatsen van een dakkapel</text:p>
            <text:p text:style-name="common-al">Datum ontvangst: 15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70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1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702</meta:user-defined>
    <meta:user-defined meta:name="OVERHEIDop.GmbID/DC.identifier">gmb-2019-43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B 17</meta:user-defined>
    <meta:user-defined meta:name="OVERHEIDop.woonplaats">Enkhuiz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63 523693</meta:user-defined>
    <meta:user-defined meta:name="OVERHEIDop.versieInformatie"/>
  </office:meta>
</office:document-meta>
</file>