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Trompet 14 c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rompet 14 c, Enkhuizen</text:p>
            <text:p text:style-name="common-al">Voor: het plaatsen van reclame</text:p>
            <text:p text:style-name="common-al">Datum ontvangst: 29 jan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70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rompet 14 c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700</meta:user-defined>
    <meta:user-defined meta:name="OVERHEIDop.GmbID/DC.identifier">gmb-2019-43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K 14c</meta:user-defined>
    <meta:user-defined meta:name="OVERHEIDop.woonplaats">Enkhuizen</meta:user-defined>
    <meta:user-defined meta:name="OVERHEIDop.straatnaam">De Trompe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10 523014</meta:user-defined>
    <meta:user-defined meta:name="OVERHEIDop.versieInformatie"/>
  </office:meta>
</office:document-meta>
</file>