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2 te Boxtel, tussen het viaduct Liempdse Barrier tot aansluiting Best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december 2018:</text:p>
            <text:p text:style-name="common-al">- <text:span text:style-name="nadrukvet">A2 te Boxtel, t</text:span><text:span text:style-name="nadrukvet">ussen </text:span><text:span text:style-name="nadrukvet">h</text:span><text:span text:style-name="nadrukvet">et </text:span><text:span text:style-name="nadrukvet">v</text:span><text:span text:style-name="nadrukvet">iaduct Liempdse Barrier </text:span><text:span text:style-name="nadrukvet">t</text:span><text:span text:style-name="nadrukvet">ot </text:span><text:span text:style-name="nadrukvet">a</text:span><text:span text:style-name="nadrukvet">ansluiting Best-West:</text:span> het rooien van 853 populieren en het frezen van stobben uit de buitenberm (west- en oostzijde) binnen de gemeentegrens van Boxtel (herplant met Canada populier en zwarte populier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2 te Boxtel, tussen het viaduct Liempdse Barrier tot aansluiting Best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437</meta:user-defined>
    <meta:user-defined meta:name="OVERHEIDop.GmbID/DC.identifier">gmb-2019-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De Oorspron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08 398199</meta:user-defined>
    <meta:user-defined meta:name="OVERHEIDop.versieInformatie"/>
  </office:meta>
</office:document-meta>
</file>