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lgerijsekade 18 en 20 (tussen) 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eft de gemeente een aanvraag ontvangen voor een omgevingsvergunning op locatie Bolgerijsekade 18 en 20 (tussen)  in Vianen. De aanvraag is geregistreerd onder zaaknummer OV-2019-0065. De aanvraag betreft het gebruiken van een perceel tbv het demonteren van de te slopen loopbrug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696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96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Bolgerijsekade 18 en 20 (tussen)  in Via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696</meta:user-defined>
    <meta:user-defined meta:name="OVERHEIDop.GmbID/DC.identifier">gmb-2019-43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31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4531.14 441937.4</meta:user-defined>
    <meta:user-defined meta:name="OVERHEID.EPSG28992/DC.spatial">134736.79 442142.5</meta:user-defined>
    <meta:user-defined meta:name="OVERHEIDop.versieInformatie"/>
  </office:meta>
</office:document-meta>
</file>