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nabij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736</text:span>
          </text:p>
            <text:p text:style-name="common-al">Gemeente Amstelveen heeft op 20 februari 2019 een aanvraag standplaatsvergunning ontvangen voor promotieactie ten behoeve van L'OR Espresso op 6 april, 7 juni, 29 juni en 7 september 2019 . De locatie is Rembrandtweg nabij 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9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 nabij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695</meta:user-defined>
    <meta:user-defined meta:name="OVERHEIDop.GmbID/DC.identifier">gmb-2019-43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