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Mosselseweg 2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0 februari 2019 is een aanvraag ingediend voor een omgevingsvergunning. De aanvraag is geregistreerd onder kenmerk 18761610. De aanvraag gaat over het kappen van een eik aan de Mosselseweg 2 in Vorden.</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9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9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69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Mosselseweg 2 in Vorden, het kappen van een e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3694</meta:user-defined>
    <meta:user-defined meta:name="OVERHEIDop.GmbID/DC.identifier">gmb-2019-4369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KT 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0139</meta:user-defined>
    <meta:user-defined meta:name="OVERHEID.EPSG28992/DC.spatial">220853 458029</meta:user-defined>
    <meta:user-defined meta:name="OVERHEIDop.versieInformatie"/>
  </office:meta>
</office:document-meta>
</file>