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Stationsstraat 5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19 besloten om de beslistermijn voor de aanvraag met zaaknummer HOV-18-2501 voor het bouwen van een half-open palletopslag op locatie Stationsstraat 50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68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Stationsstraat 50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688</meta:user-defined>
    <meta:user-defined meta:name="OVERHEIDop.GmbID/DC.identifier">gmb-2019-43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BC 4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115 436194</meta:user-defined>
    <meta:user-defined meta:name="OVERHEIDop.versieInformatie"/>
  </office:meta>
</office:document-meta>
</file>