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i.v.m. ontbreken datum  intrekken besluit: Besluit tot intrekken verleende omgevingsvergunning, afwijken bestemmingsplan t.b.v. kamerverhuur, Stockholmstraat 52 (zaaknummer 83520-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wolle maakt bekend dat zij in het kader van de Wet algemene bepalingen omgevingsrecht op 18 februari 2019 de volgende omgevingsvergunning heeft ingetrokken: </text:p>
            <text:p text:style-name="common-al">
            <text:span text:style-name="nadrukvet">Stockholmstraat 52</text:span> – voor het afwijken van het bestemmingsplan ten behoeve van kamerverhuur, verleend op 31 januari 2019. Het besluit tot intrekking van de verleende vergunning is verzonden op 18 februari 2019</text:p>
            <text:p text:style-name="common-al">Dit besluit ligt ter inzage bij de afdeling Fysieke Leefomgeving, Lübeckplein 2, na telefonische afspraak via telefoonnummer 14038 en vraag naar de sectie Bouwtoezicht. </text:p>
            <text:p text:style-name="last-al">Tegen dit besluit kunnen belanghebbenden <text:span text:style-name="nadrukvet">binnen zes weken na </text:span><text:span text:style-name="nadrukvet">de </text:span><text:span text:style-name="nadrukvet">verzenddatum</text:span> van het besluit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683</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683</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683</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i.v.m. ontbreken datum  intrekken besluit: Besluit tot intrekken verleende omgevingsvergunning, afwijken bestemmingsplan t.b.v. kamerverhuur, Stockholmstraat 52 (zaaknummer 83520-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3683</meta:user-defined>
    <meta:user-defined meta:name="OVERHEIDop.GmbID/DC.identifier">gmb-2019-436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JB 52</meta:user-defined>
    <meta:user-defined meta:name="OVERHEIDop.woonplaats">Zwolle</meta:user-defined>
    <meta:user-defined meta:name="OVERHEIDop.straatnaam">Stockholm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962 501786</meta:user-defined>
    <meta:user-defined meta:name="OVERHEIDop.versieInformatie"/>
  </office:meta>
</office:document-meta>
</file>