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3935 te Veghel</text:p>
      <text:section text:name="zakelijke-mededeling_id1-3-2" text:style-name="zakelijke-mededeling">
        <text:section text:name="zakelijke-mededeling-tekst_id1-3-2-1" text:style-name="zakelijke-mededeling-tekst">
          <text:section text:name="tekst_id1-3-2-1-1" text:style-name="tekst">
            <text:p text:style-name="common-al">Op 19 februari 2019 heeft de gemeente een aanvraag ontvangen voor een omgevingsvergunning op locatie Doornhoek 3935 te Veghel. De aanvraag is geregistreerd onder zaaknummer OV-2019-0127. De aanvraag betreft het realiseren van een bredere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681</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81</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81</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ornhoek 3935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681</meta:user-defined>
    <meta:user-defined meta:name="OVERHEIDop.GmbID/DC.identifier">gmb-2019-43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TC 393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632.24 401553.89</meta:user-defined>
    <meta:user-defined meta:name="OVERHEIDop.versieInformatie"/>
  </office:meta>
</office:document-meta>
</file>