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heme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199</text:span>
          </text:p>
            <text:p text:style-name="common-al">Op 28 januari 2019 heeft de gemeente een aanvraag omgevingsvergunning ontvangen voor de locatie Whemelaan 14 in Nunspeet.</text:p>
            <text:p text:style-name="common-al">De aanvraag betreft het verbreden van de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7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7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7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Whemelaan 1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79</meta:user-defined>
    <meta:user-defined meta:name="OVERHEIDop.GmbID/DC.identifier">gmb-2019-4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Z 1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15 487877</meta:user-defined>
    <meta:user-defined meta:name="OVERHEIDop.versieInformatie"/>
  </office:meta>
</office:document-meta>
</file>