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417 Bisschop Zwijsenstraat 24 en 26 te Tilburg, verbouwen van een monumentaal pand, verzonden 19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417 - B - Bisschop Zwijsenstraat 24 en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671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7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7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417 Bisschop Zwijsenstraat 24 en 26 te Tilburg, verbouwen van een monumentaal pand, verzonden 19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671</meta:user-defined>
    <meta:user-defined meta:name="OVERHEIDop.GmbID/DC.identifier">gmb-2019-43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KB 109</meta:user-defined>
    <meta:user-defined meta:name="OVERHEIDop.woonplaats">Tilburg</meta:user-defined>
    <meta:user-defined meta:name="OVERHEIDop.straatnaam">Bisschop Zwijs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34 395685</meta:user-defined>
    <meta:user-defined meta:name="OVERHEIDop.versieInformatie"/>
  </office:meta>
</office:document-meta>
</file>