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38 Boxmeerstraat e.o. (sectie AF nr 6659) te Tilburg, kappen van 4 bomen,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38 - I - Boxmeerstraat e.o. (sectie AF nr 665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38 Boxmeerstraat e.o. (sectie AF nr 6659) te Tilburg, kappen van 4 bomen,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70</meta:user-defined>
    <meta:user-defined meta:name="OVERHEIDop.GmbID/DC.identifier">gmb-2019-43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C 125</meta:user-defined>
    <meta:user-defined meta:name="OVERHEIDop.woonplaats">Tilburg</meta:user-defined>
    <meta:user-defined meta:name="OVERHEIDop.straatnaam">Boxm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679 399437</meta:user-defined>
    <meta:user-defined meta:name="OVERHEIDop.versieInformatie"/>
  </office:meta>
</office:document-meta>
</file>