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43 Pallasstraat 24 te Tilburg, handelen in strijd met regels ruimtelijke ordening, 19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43 - I - Palla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6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43 Pallasstraat 24 te Tilburg, handelen in strijd met regels ruimtelijke ordening, 19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69</meta:user-defined>
    <meta:user-defined meta:name="OVERHEIDop.GmbID/DC.identifier">gmb-2019-43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CJ 24</meta:user-defined>
    <meta:user-defined meta:name="OVERHEIDop.woonplaats">Tilburg</meta:user-defined>
    <meta:user-defined meta:name="OVERHEIDop.straatnaam">Pall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26 400533</meta:user-defined>
    <meta:user-defined meta:name="OVERHEIDop.versieInformatie"/>
  </office:meta>
</office:document-meta>
</file>