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63 Heuvelstraat 85 te Tilburg, verbouwen van de winkel, verzonden 19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663 - B - Heuvelstraat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6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63 Heuvelstraat 85 te Tilburg, verbouwen van de winkel, verzonden 19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67</meta:user-defined>
    <meta:user-defined meta:name="OVERHEIDop.GmbID/DC.identifier">gmb-2019-43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5 396357</meta:user-defined>
    <meta:user-defined meta:name="OVERHEIDop.versieInformatie"/>
  </office:meta>
</office:document-meta>
</file>