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0381 Reinier de Graafstraat (Parkje van Toen) te Tilburg, kappen van 9 bomen, verzonden 19 februar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9-00381 - B - Reinier de Graafstraat (Parkje van Toen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3666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666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666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9-00381 Reinier de Graafstraat (Parkje van Toen) te Tilburg, kappen van 9 bomen, verzonden 19 februari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2</meta:user-defined>
    <meta:user-defined meta:name="OVERHEIDop.publicationIssue">43666</meta:user-defined>
    <meta:user-defined meta:name="OVERHEIDop.GmbID/DC.identifier">gmb-2019-436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7GP 9</meta:user-defined>
    <meta:user-defined meta:name="OVERHEIDop.woonplaats">Tilburg</meta:user-defined>
    <meta:user-defined meta:name="OVERHEIDop.straatnaam">Reinier de Graaf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2019-00381|exb-2019-10114</meta:user-defined>
    <meta:user-defined meta:name="OVERHEID.EPSG28992/DC.spatial">135268 396479</meta:user-defined>
    <meta:user-defined meta:name="OVERHEIDop.versieInformatie"/>
  </office:meta>
</office:document-meta>
</file>