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42 Grootvenstraat, De Kroonstraat en Lombartsstraat te Tilburg, kappen van 69 bomen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142 - B - Grootvenstraat, De Kroonstraat en Lombart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6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42 Grootvenstraat, De Kroonstraat en Lombartsstraat te Tilburg, kappen van 69 bomen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64</meta:user-defined>
    <meta:user-defined meta:name="OVERHEIDop.GmbID/DC.identifier">gmb-2019-43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T 9</meta:user-defined>
    <meta:user-defined meta:name="OVERHEIDop.woonplaats">Tilburg</meta:user-defined>
    <meta:user-defined meta:name="OVERHEIDop.straatnaam">Groot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69 bomen|exb-2019-10112</meta:user-defined>
    <meta:user-defined meta:name="OVERHEIDop.externeBijlage">Kaptekening|exb-2019-10113</meta:user-defined>
    <meta:user-defined meta:name="OVERHEID.EPSG28992/DC.spatial">132795 400129</meta:user-defined>
    <meta:user-defined meta:name="OVERHEIDop.versieInformatie"/>
  </office:meta>
</office:document-meta>
</file>