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91 Bosscheweg, Dongenseweg, Zevenheuvelenweg te Tilburg, kappen van 4 bomen, verzonden 20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191 - B - Bosscheweg, Dongenseweg, Zevenheuvelen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6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191 Bosscheweg, Dongenseweg, Zevenheuvelenweg te Tilburg, kappen van 4 bomen, verzonden 20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63</meta:user-defined>
    <meta:user-defined meta:name="OVERHEIDop.GmbID/DC.identifier">gmb-2019-43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9-10108</meta:user-defined>
    <meta:user-defined meta:name="OVERHEIDop.externeBijlage">Kaptekening Zevenheuvelenweg|exb-2019-10109</meta:user-defined>
    <meta:user-defined meta:name="OVERHEIDop.externeBijlage">Kaptekening Bosscheweg|exb-2019-10110</meta:user-defined>
    <meta:user-defined meta:name="OVERHEIDop.externeBijlage">Kaptekening Dongeseweg|exb-2019-10111</meta:user-defined>
    <meta:user-defined meta:name="OVERHEID.EPSG28992/DC.spatial">135906 397311</meta:user-defined>
    <meta:user-defined meta:name="OVERHEIDop.versieInformatie"/>
  </office:meta>
</office:document-meta>
</file>