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0239 Zevenheuvelenweg 44 te Tilburg, kappen van 2 bomen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239 - B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0239 Zevenheuvelenweg 44 te Tilburg, kappen van 2 bomen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2</meta:user-defined>
    <meta:user-defined meta:name="OVERHEIDop.GmbID/DC.identifier">gmb-2019-4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10107</meta:user-defined>
    <meta:user-defined meta:name="OVERHEID.EPSG28992/DC.spatial">131881 399653</meta:user-defined>
    <meta:user-defined meta:name="OVERHEIDop.versieInformatie"/>
  </office:meta>
</office:document-meta>
</file>