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737 Bredaseweg 570 te Tilburg, uitbreiding van bestaande woonvoorziening, 18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737 - I - Bredaseweg 57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66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66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737 Bredaseweg 570 te Tilburg, uitbreiding van bestaande woonvoorziening, 18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661</meta:user-defined>
    <meta:user-defined meta:name="OVERHEIDop.GmbID/DC.identifier">gmb-2019-43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NB 570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545 397192</meta:user-defined>
    <meta:user-defined meta:name="OVERHEIDop.versieInformatie"/>
  </office:meta>
</office:document-meta>
</file>